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variant="small-caps" style:font-name="Arial" fo:font-size="22pt" fo:font-style="normal" officeooo:paragraph-rsid="00042f75" style:font-size-asian="22pt" style:font-style-asian="normal" style:font-size-complex="22pt" style:font-style-complex="normal"/>
    </style:style>
    <style:style style:name="P2" style:family="paragraph" style:parent-style-name="Standard">
      <style:paragraph-properties fo:text-align="justify" style:justify-single-word="false"/>
      <style:text-properties fo:color="#ce181e" style:font-name="Arial" fo:font-size="11pt" officeooo:rsid="00079a69" officeooo:paragraph-rsid="00079a69" style:font-size-asian="11pt" style:font-size-complex="11pt"/>
    </style:style>
    <style:style style:name="P3" style:family="paragraph" style:parent-style-name="Standard">
      <style:paragraph-properties fo:text-align="justify" style:justify-single-word="false"/>
      <style:text-properties fo:color="#ce181e" style:font-name="Arial"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color="#ce181e" style:font-name="Arial" fo:font-size="11pt" style:text-underline-style="solid" style:text-underline-width="auto" style:text-underline-color="font-color" fo:font-weight="bold" officeooo:paragraph-rsid="00079a69"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ce181e" style:font-name="Arial"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text-align="justify" style:justify-single-word="false"/>
      <style:text-properties fo:color="#ce181e" style:font-name="Arial" fo:font-size="11pt" fo:font-style="normal" officeooo:rsid="000f2399" officeooo:paragraph-rsid="000f6b6a" style:font-size-asian="11pt" style:font-style-asian="normal" style:font-size-complex="11pt" style:font-style-complex="normal"/>
    </style:style>
    <style:style style:name="P7" style:family="paragraph" style:parent-style-name="Standard">
      <style:paragraph-properties fo:text-align="justify" style:justify-single-word="false"/>
      <style:text-properties fo:color="#ce181e" style:font-name="Arial" fo:font-size="12pt" fo:font-style="italic" fo:font-weight="bold" officeooo:rsid="00042f75" officeooo:paragraph-rsid="000505b0" style:font-size-asian="12pt"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style:font-name="Arial" fo:font-size="12pt" style:font-size-asian="12pt"/>
    </style:style>
    <style:style style:name="P9" style:family="paragraph" style:parent-style-name="Standard">
      <style:paragraph-properties fo:text-align="center" style:justify-single-word="false"/>
      <style:text-properties style:font-name="Arial" fo:font-size="12pt" fo:font-weight="bold" officeooo:rsid="00042f75" officeooo:paragraph-rsid="00042f75" style:font-size-asian="12pt" style:font-weight-asian="bold" style:font-weight-complex="bold"/>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officeooo:paragraph-rsid="00079a69"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08e7e7"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0bf7d3" style:font-size-asian="11pt" style:font-size-complex="11pt"/>
    </style:style>
    <style:style style:name="P14" style:family="paragraph" style:parent-style-name="Standard">
      <style:paragraph-properties fo:text-align="start" style:justify-single-word="false"/>
      <style:text-properties style:font-name="Arial" fo:font-size="11pt" style:font-size-asian="11pt" style:font-size-complex="11pt"/>
    </style:style>
    <style:style style:name="P15" style:family="paragraph" style:parent-style-name="Standard">
      <style:paragraph-properties fo:text-align="center" style:justify-single-word="false"/>
      <style:text-properties style:font-name="Arial" fo:font-size="11pt" style:font-size-asian="11pt" style:font-size-complex="11pt"/>
    </style:style>
    <style:style style:name="P16" style:family="paragraph" style:parent-style-name="Standard">
      <style:paragraph-properties fo:text-align="justify" style:justify-single-word="false"/>
      <style:text-properties style:font-name="Arial" fo:font-size="11pt" officeooo:rsid="000bf7d3" officeooo:paragraph-rsid="000bf7d3" style:font-size-asian="11pt" style:font-size-complex="11pt"/>
    </style:style>
    <style:style style:name="P1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style:font-name="Arial" fo:font-size="11pt" fo:font-weight="bold" officeooo:rsid="00079a69"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color="#002fa8" fo:font-weight="bold" style:font-weight-asian="bold"/>
    </style:style>
    <style:style style:name="T2" style:family="text">
      <style:text-properties fo:color="#002fa8" fo:font-weight="bold" officeooo:rsid="000bdaea" style:font-weight-asian="bold"/>
    </style:style>
    <style:style style:name="T3" style:family="text">
      <style:text-properties officeooo:rsid="0005f836"/>
    </style:style>
    <style:style style:name="T4" style:family="text">
      <style:text-properties fo:font-weight="bold" style:font-weight-asian="bold"/>
    </style:style>
    <style:style style:name="T5" style:family="text">
      <style:text-properties fo:font-style="italic" fo:font-weight="bold" style:font-style-asian="italic" style:font-weight-asian="bold"/>
    </style:style>
    <style:style style:name="T6" style:family="text">
      <style:text-properties officeooo:rsid="000505b0"/>
    </style:style>
    <style:style style:name="T7" style:family="text">
      <style:text-properties fo:color="#ce181e"/>
    </style:style>
    <style:style style:name="T8" style:family="text">
      <style:text-properties fo:color="#ce181e" officeooo:rsid="00042f75"/>
    </style:style>
    <style:style style:name="T9" style:family="text">
      <style:text-properties fo:color="#ce181e" officeooo:rsid="00073ae0"/>
    </style:style>
    <style:style style:name="T10" style:family="text">
      <style:text-properties fo:color="#ce181e" officeooo:rsid="00079a69"/>
    </style:style>
    <style:style style:name="T11" style:family="text">
      <style:text-properties fo:color="#ce181e" fo:font-weight="bold" style:font-weight-asian="bold" style:font-weight-complex="bold"/>
    </style:style>
    <style:style style:name="T12" style:family="text">
      <style:text-properties fo:color="#ce181e" fo:font-weight="bold" officeooo:rsid="0008e7e7" style:font-weight-asian="bold" style:font-weight-complex="bold"/>
    </style:style>
    <style:style style:name="T13" style:family="text">
      <style:text-properties fo:color="#ce181e" fo:font-weight="bold" officeooo:rsid="000bbceb" style:font-weight-asian="bold" style:font-weight-complex="bold"/>
    </style:style>
    <style:style style:name="T14" style:family="text">
      <style:text-properties fo:color="#ce181e" officeooo:rsid="0008e7e7"/>
    </style:style>
    <style:style style:name="T15" style:family="text">
      <style:text-properties fo:color="#ce181e" officeooo:rsid="000bf7d3"/>
    </style:style>
    <style:style style:name="T16" style:family="text">
      <style:text-properties officeooo:rsid="00073ae0"/>
    </style:style>
    <style:style style:name="T17" style:family="text">
      <style:text-properties officeooo:rsid="00079a69"/>
    </style:style>
    <style:style style:name="T18" style:family="text">
      <style:text-properties style:use-window-font-color="true"/>
    </style:style>
    <style:style style:name="T19" style:family="text">
      <style:text-properties style:use-window-font-color="true" officeooo:rsid="0008e7e7"/>
    </style:style>
    <style:style style:name="T20" style:family="text">
      <style:text-properties style:use-window-font-color="true" fo:font-style="normal" fo:font-weight="normal" style:font-style-asian="normal" style:font-weight-asian="normal" style:font-style-complex="normal" style:font-weight-complex="normal"/>
    </style:style>
    <style:style style:name="T21" style:family="text">
      <style:text-properties fo:font-weight="normal" style:font-weight-asian="normal" style:font-weight-complex="normal"/>
    </style:style>
    <style:style style:name="T22" style:family="text">
      <style:text-properties officeooo:rsid="0008e7e7"/>
    </style:style>
    <style:style style:name="T23" style:family="text">
      <style:text-properties officeooo:rsid="000bbceb"/>
    </style:style>
    <style:style style:name="T24" style:family="text">
      <style:text-properties officeooo:rsid="002321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m</text:span><text:span text:style-name="T1">odèle</text:span></text:p>
      <text:p text:style-name="P8"/>
      <text:p text:style-name="P9">ARRÊTÉ <text:span text:style-name="T3">DE MISE EN DEMEURE</text:span></text:p>
      <text:p text:style-name="P9"/>
      <text:p text:style-name="P7"/>
      <text:p text:style-name="P8"/>
      <text:p text:style-name="P8"/>
      <text:p text:style-name="P10">Le maire de …... <text:span text:style-name="T8">(nom de la commune)</text:span>,</text:p>
      <text:p text:style-name="P10"/>
      <text:p text:style-name="P10"><text:span text:style-name="T4">Vu </text:span>le code de l’urbanisme, notamment ses articles L. 422-1, L. 480-1, R. 480-3, L. 481-1, L. 481-2</text:p>
      <text:p text:style-name="P10">et L. 481-3 ;</text:p>
      <text:p text:style-name="P10"/>
      <text:p text:style-name="P10"><text:span text:style-name="T4">Vu </text:span>le plan local d’urbanisme <text:span text:style-name="T16">(ou vu le plan local d’urbanisme intercommunal de … </text:span><text:span text:style-name="T9">(nom de la communauté de commune)</text:span> <text:span text:style-name="T16">) </text:span>approuvé le …<text:span text:style-name="T7">(</text:span><text:span text:style-name="T9">date)</text:span><text:span text:style-name="T16"> ;</text:span></text:p>
      <text:p text:style-name="P10"/>
      <text:p text:style-name="P10"><text:span text:style-name="T4">Vu </text:span>le procès verbal en date du jj/mm/aaaa établi par Mme/M…. <text:span text:style-name="T7">(nom et prénom)</text:span>, agent verbalisateur habilité conformément à l’article L.480-1 du code d’urbanisme ;</text:p>
      <text:p text:style-name="P10"/>
      <text:p text:style-name="P10"><text:span text:style-name="T4">Vu </text:span>la lettre d’information préalable en date du jj/mm/aaaa adressée à … <text:span text:style-name="T9">(nom prénom du contrevenant</text:span><text:span text:style-name="T7">)</text:span> ;</text:p>
      <text:p text:style-name="P10"/>
      <text:p text:style-name="P10"><text:span text:style-name="T4">Considérant </text:span>que …… <text:span text:style-name="T7">(nom du contrevenant) </text:span>a procédé à des travaux d’urbanisme en méconnaissance de la réglementation en vigueur à …… <text:span text:style-name="T7">(adresse)</text:span>, consistant en…….. (<text:span text:style-name="T7">descriptif des faits)</text:span> ;</text:p>
      <text:p text:style-name="P18"/>
      <text:p text:style-name="P10"><text:span text:style-name="T4">Considérant </text:span>que ces travaux ont été réalisés sans autorisation ;</text:p>
      <text:p text:style-name="P3">OU</text:p>
      <text:p text:style-name="P10"><text:span text:style-name="T4">Considérant </text:span>les travaux réalisés ne sont pas conformes à [la déclaration préalable <text:span text:style-name="T16">n° DP……….</text:span> ou au permis de construire <text:span text:style-name="T16">n° PC ……………..</text:span>] ;</text:p>
      <text:p text:style-name="P10"/>
      <text:p text:style-name="P10"><text:span text:style-name="T4">Considérant </text:span>que le …….. <text:span text:style-name="T9">(date)</text:span><text:span text:style-name="T16">, </text:span>Mme/M…... <text:span text:style-name="T9">(nom du contrevenant)</text:span><text:span text:style-name="T16"> </text:span>a été destinataire d’un courrier de procédure contradictoire notifié le<text:span text:style-name="T7"> (date notification </text:span><text:span text:style-name="T10">du recommandé </text:span><text:span text:style-name="T7">AR)</text:span> l’invitant à présenter ses observations dans un délai de ……. <text:span text:style-name="T7">(</text:span><text:span text:style-name="T10">nombre de jours)</text:span><text:span text:style-name="T7"> </text:span>;</text:p>
      <text:p text:style-name="P10"/>
      <text:p text:style-name="P11"><text:span text:style-name="T4">Considérant </text:span>que Mme/M…... <text:span text:style-name="T9">(nom du contrevenant)</text:span> a n’a pas formulé d’observations dans le délai imparti ;</text:p>
      <text:p text:style-name="P4">OU</text:p>
      <text:p text:style-name="P11"><text:span text:style-name="T4">Considérant </text:span>que Mme/M…... <text:span text:style-name="T9">(nom du contrevenant)</text:span> a fait valoir que ……. <text:span text:style-name="T10">(indiquer les </text:span><text:span text:style-name="T7">observations</text:span><text:span text:style-name="T10">)</text:span><text:span text:style-name="T17"> ;</text:span></text:p>
      <text:p text:style-name="P11"/>
      <text:p text:style-name="P10"><text:span text:style-name="T4">Considérant </text:span>que ces observations ne sont pas de nature à remettre <text:span text:style-name="T17">en</text:span> question la matérialité des</text:p>
      <text:p text:style-name="P10">faits ;</text:p>
      <text:p text:style-name="P10"/>
      <text:p text:style-name="P10"><text:span text:style-name="T4">Considérant </text:span>que ces observations ne sont pas de nature à remettre question la prise d’un arrêté de</text:p>
      <text:p text:style-name="P10">mise en demeure au titre du L. 481-1 CU ;</text:p>
      <text:p text:style-name="P10"/>
      <text:p text:style-name="P10"><text:span text:style-name="T4">Considérant </text:span>que les faits sont ….. <text:span text:style-name="T7">(nature/consistance de l'infraction constatée)</text:span> et que les moyens d’y remédier sont ………...<text:span text:style-name="T7">(les qualifier, afin de motiver le choix du délai accordé) </text:span><text:span text:style-name="T18">;</text:span></text:p>
      <text:p text:style-name="P18"/>
      <text:p text:style-name="P10"><text:span text:style-name="T4">Considérant </text:span>qu’au regard de la nature de l'infraction constatée et des moyens d'y remédier, le délai</text:p>
      <text:p text:style-name="P10">de mise en conformité peut donc être fixé à <text:span text:style-name="T7">x</text:span><text:span text:style-name="T10">xx</text:span> jours (ou mois).</text:p>
      <text:p text:style-name="P10"/>
      <text:p text:style-name="P10"><text:span text:style-name="T4">Considérant </text:span>que l’astreinte assortie à un arrêté de mise en demeure présente la garantie de la réalisation des travaux dans le délai imparti ;</text:p>
      <text:p text:style-name="P10"/>
      <text:p text:style-name="P10"><text:span text:style-name="T4">Considérant </text:span>l’ampleur des mesures et travaux prescrits et des conséquences de la non-exécution</text:p>
      <text:p text:style-name="P10"><text:span text:style-name="T7">(décrire les conséquences)</text:span> ;</text:p>
      <text:p text:style-name="P10"/>
      <text:p text:style-name="P10"><text:soft-page-break/><text:span text:style-name="T4">Considérant </text:span><text:span text:style-name="T21">……..</text:span>(<text:span text:style-name="T7">nature de l’infraction, importance des travaux de régularisation, la gravité de</text:span></text:p>
      <text:p text:style-name="P10"><text:span text:style-name="T7">l’atteinte… pour motiver l’arrêté afin de justifier le montant appliqué…)</text:span> ;</text:p>
      <text:p text:style-name="P10"/>
      <text:p text:style-name="P10"/>
      <text:p text:style-name="P19">ARRÊTE</text:p>
      <text:p text:style-name="P10"/>
      <text:p text:style-name="P10"/>
      <text:p text:style-name="P18">Article 1er :</text:p>
      <text:p text:style-name="P10">Mme/M……. <text:span text:style-name="T7">(nom du contrevenant)</text:span> est mis(e) en demeure <text:span text:style-name="T14">(1) ou (2)</text:span></text:p>
      <text:p text:style-name="P2"/>
      <text:p text:style-name="P10"><text:span text:style-name="T10">(1) </text:span><text:span text:style-name="T17">de </text:span>procéder aux opérations nécessaires à la mise en conformité de la construction, de l'aménagement, de l'installation ou des travaux en cause, aux dispositions dont la méconnaissance a été constatée ;</text:p>
      <text:p text:style-name="P3"/>
      <text:p text:style-name="P11"><text:span text:style-name="T10">(2) </text:span>de déposer une demande d'autorisation <text:span text:style-name="T7">(ou</text:span><text:span text:style-name="T14">)</text:span> une déclaration préalable visant à la régularisation</text:p>
      <text:p text:style-name="P10">de la construction, de l'aménagement, de l'installation ou des travaux en cause dans le délai de <text:span text:style-name="T12">xx</text:span></text:p>
      <text:p text:style-name="P10">jours <text:span text:style-name="T14">(ou)</text:span><text:span text:style-name="T22"> </text:span>mois ;</text:p>
      <text:p text:style-name="P10"/>
      <text:p text:style-name="P10"><text:span text:style-name="T4">Article 2 </text:span><text:s/><text:span text:style-name="T11">Consistance des travaux (</text:span><text:span text:style-name="T13">uniquement dans la</text:span><text:span text:style-name="T11"> </text:span><text:span text:style-name="T12">situation </text:span><text:span text:style-name="T13">(</text:span><text:span text:style-name="T12">1</text:span><text:span text:style-name="T13">)</text:span><text:span text:style-name="T12"> </text:span><text:span text:style-name="T13">ci-dessus</text:span><text:span text:style-name="T11">)</text:span> :</text:p>
      <text:p text:style-name="P12">Mme/M ……... <text:span text:style-name="T7">(nom du contrevenant) </text:span>devra …………. (<text:span text:style-name="T7">décrire la consistance des travaux à entreprendre : être exhaustif sur la matérialité des opérations demandées : de ce descriptif dépendra le contrôle du respect de la présente mise en demeure à l’issue du délai imparti, et donc la possibilité d’envisager -ou non- des astreintes)</text:span> ;</text:p>
      <text:p text:style-name="P10"/>
      <text:p text:style-name="P10"><text:span text:style-name="T4">Article 3 <text:s/></text:span><text:span text:style-name="T11">Astreinte </text:span></text:p>
      <text:p text:style-name="P13">Mme/M. ……... <text:span text:style-name="T7">(nom du contrevenant)</text:span> sera redevable de <text:span text:style-name="T14">xx </text:span><text:span text:style-name="T19">€</text:span><text:span text:style-name="T18">/</text:span>jour de retard <text:span text:style-name="T11">(max 500€)</text:span> si à <text:span text:style-name="T23">la fin </text:span>du délai imparti par la mise en demeure, il n’aura pas été satisfait aux mesures prescrites dans la présente décision. L’astreinte courra jusqu’à ce que Mme/M. ……... <text:span text:style-name="T7">(nom du contrevenant)</text:span> </text:p>
      <text:p text:style-name="P13"><text:span text:style-name="T15">(1)</text:span> ait justifié de l’exécution des opérations nécessaires à la remise en état de la parcelle en cause</text:p>
      <text:p text:style-name="P16"><text:span text:style-name="T7">(2)</text:span>ait entrepris les démarches administratives visant à la régularisation de la construction, de l'aménagement, de l'installation ou des travaux en cause.</text:p>
      <text:p text:style-name="P18"/>
      <text:p text:style-name="P18">Article 4 :</text:p>
      <text:p text:style-name="P10">Le présent arrêté est notifié à Mme/M……….... <text:span text:style-name="T7">(nom du contrevenant)</text:span></text:p>
      <text:p text:style-name="P10"/>
      <text:p text:style-name="P6"><text:span text:style-name="T24">(+ </text:span>indiquer selon le cas) : </text:p>
      <text:p text:style-name="P5"/>
      <text:p text:style-name="P5">• si maire au nom de l’État : <text:span text:style-name="T20">Copie du présent arrêté est transmise à monsieur le préfet au titre</text:span></text:p>
      <text:p text:style-name="P20">du contrôle hiérarchique.</text:p>
      <text:p text:style-name="P5">• si maire au nom de la commune : <text:span text:style-name="T20">la présente décision est transmise au représentant de l’État</text:span></text:p>
      <text:p text:style-name="P20">dans les conditions prévues à l’article L. 2131-1 et L. 2131-2 du code général des collectivités territoriales.</text:p>
      <text:p text:style-name="P10"/>
      <text:p text:style-name="P14"/>
      <text:p text:style-name="P14"/>
      <text:p text:style-name="P15">Fait à …, le jj/mm/aaaa</text:p>
      <text:p text:style-name="P15">(nom, prénom, qualité et signature de l’autorité compétente)</text:p>
      <text:p text:style-name="P10"/>
      <text:p text:style-name="P17"/>
      <text:p text:style-name="P17"/>
      <text:p text:style-name="P17"/>
      <text:p text:style-name="P10"><text:span text:style-name="T5">Délais et voies de recours : </text:span>Dans le délai de deux mois à compter de la date de sa notification, les destinataires du présent arrêté peuvent présenter un recours administratif auprès de l'autorité signataire ou de l’autorité hiérarchique ou saisir le tribunal administratif de <text:span text:style-name="T6">Besançon </text:span>d'un recours contentieux, conformément aux dispositions de l'article R. 421-1 du code de justice administr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189cm" fo:margin-left="2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6T10:15:38.534000000</meta:creation-date>
    <meta:editing-duration>P0D</meta:editing-duration>
    <meta:editing-cycles>1</meta:editing-cycles>
    <meta:generator>LibreOffice/6.1.6.3.M13$Windows_X86_64 LibreOffice_project/31671adeb09bb5a7234188d1a99bab8c62b9e233</meta:generator>
    <meta:document-statistic meta:table-count="0" meta:image-count="0" meta:object-count="0" meta:page-count="2" meta:paragraph-count="51" meta:word-count="788" meta:character-count="4836" meta:non-whitespace-character-count="4094"/>
  </office:meta>
</office:document-meta>
</file>